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paragraph-properties fo:margin-left="0.1972in" fo:text-indent="-0.1972in">
        <style:tab-stops/>
      </style:paragraph-properties>
    </style:style>
    <style:style style:name="P3" style:parent-style-name="Normální" style:family="paragraph">
      <style:paragraph-properties fo:margin-left="0.1972in" fo:text-indent="-0.1972in">
        <style:tab-stops/>
      </style:paragraph-properties>
    </style:style>
    <style:style style:name="P4" style:parent-style-name="Normální" style:family="paragraph">
      <style:paragraph-properties fo:margin-left="0.1972in" fo:text-indent="-0.1972in">
        <style:tab-stops/>
      </style:paragraph-properties>
    </style:style>
    <style:style style:name="P5" style:parent-style-name="Normální" style:family="paragraph">
      <style:paragraph-properties fo:margin-left="0.1972in" fo:text-indent="-0.1972in">
        <style:tab-stops/>
      </style:paragraph-properties>
    </style:style>
    <style:style style:name="P6" style:parent-style-name="Normální" style:family="paragraph">
      <style:paragraph-properties fo:margin-left="0.1972in" fo:text-indent="-0.1972in">
        <style:tab-stops/>
      </style:paragraph-properties>
    </style:style>
    <style:style style:name="P7" style:parent-style-name="Normální" style:family="paragraph">
      <style:paragraph-properties fo:margin-left="0.1972in" fo:text-indent="-0.1972in">
        <style:tab-stops/>
      </style:paragraph-properties>
    </style:style>
    <style:style style:name="P8" style:parent-style-name="Normální" style:family="paragraph">
      <style:paragraph-properties fo:margin-left="0.1972in" fo:text-indent="-0.1972in">
        <style:tab-stops/>
      </style:paragraph-properties>
    </style:style>
    <style:style style:name="P9" style:parent-style-name="Normální" style:family="paragraph">
      <style:paragraph-properties fo:margin-left="0.1972in" fo:text-indent="-0.1972in">
        <style:tab-stops/>
      </style:paragraph-properties>
    </style:style>
    <style:style style:name="P10" style:parent-style-name="Normální" style:family="paragraph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Příloha 1: Vzorový formulář pro odstoupení od smlouvy<text:s/>uzavřené se spotřebitelem<text:s/>v případě<text:s/>jejího<text:s/>uzavření distančním způsobem<text:s/>nebo<text:s/>mimo obchodní prostory LB a.s.</text:p>
      <text:p text:style-name="P2">-<text:tab/>Adresát<text:s/>Lázně Bělohrad a.s., se sídlem Lázeňská 165, 507 81 Lázně Bělohrad, IČO: 46504834, spisová značka: B 634 vedená u Krajského soudu v Hradci Králové, e-mail:<text:s/><text:span text:style-name="Hypertextovýodkaz">info@belohrad.cz</text:span></text:p>
      <text:p text:style-name="P3">-<text:tab/>Oznamuji/oznamujeme(*), že tímto odstupuji/odstupujeme(*) od smlouvy o koupi tohoto zboží(*)/o poskytnutí těchto služeb(*)</text:p>
      <text:p text:style-name="P4">-<text:tab/>Datum objednání(*)/datum obdržení(*)</text:p>
      <text:p text:style-name="P5">-<text:tab/>Jméno a příjmení spotřebitele/spotřebitelů(*)</text:p>
      <text:p text:style-name="P6">-<text:tab/>Adresa spotřebitele/spotřebitelů(*)</text:p>
      <text:p text:style-name="P7">-<text:tab/>Datum(*)</text:p>
      <text:p text:style-name="P8">-<text:tab/>Podpis spotřebitele/spotřebitelů (pouze pokud je tento formulář zasílán v listinné podobě)<text:s/></text:p>
      <text:p text:style-name="P9"><text:tab/>(*) __________________</text:p>
      <text:p text:style-name="Normální"/>
      <text:p text:style-name="P10">(*) Nehodící se škrtněte nebo údaje doplňte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0F4761" fo:font-size="11pt" style:font-size-asian="11pt" style:font-size-complex="11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0F4761" fo:font-size="11pt" style:font-size-asian="11pt" style:font-size-complex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fo:font-size="11pt" style:font-size-asian="11pt" style:font-size-complex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fo:font-size="11pt" style:font-size-asian="11pt" style:font-size-complex="11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fo:font-size="11pt" style:font-size-asian="11pt" style:font-size-complex="11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fo:font-size="11pt" style:font-size-asian="11pt" style:font-size-complex="11pt" fo:hyphenate="false"/>
    </style:style>
    <style:style style:name="Normální" style:display-name="Normální" style:family="paragraph">
      <style:paragraph-properties fo:line-height="115%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line-height="107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line-height="107%"/>
      <style:text-properties fo:font-style="italic" style:font-style-asian="italic" style:font-style-complex="italic" fo:color="#404040" fo:font-size="11pt" style:font-size-asian="11pt" style:font-size-complex="11pt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line-height="107%" fo:margin-left="0.5in">
        <style:tab-stops/>
      </style:paragraph-properties>
      <style:text-properties fo:font-size="11pt" style:font-size-asian="11pt" style:font-size-complex="11pt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0F4761" fo:font-size="11pt" style:font-size-asian="11pt" style:font-size-complex="11pt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rkovská Marie</meta:initial-creator>
    <dc:creator>Jarkovská Marie</dc:creator>
    <meta:creation-date>2026-03-06T12:13:00Z</meta:creation-date>
    <dc:date>2026-03-06T12:13:00Z</dc:date>
    <meta:template xlink:href="Normal.dotm" xlink:type="simple"/>
    <meta:editing-cycles>1</meta:editing-cycles>
    <meta:editing-duration>PT0S</meta:editing-duration>
    <meta:document-statistic meta:page-count="1" meta:paragraph-count="1" meta:word-count="111" meta:character-count="770" meta:row-count="5" meta:non-whitespace-character-count="660"/>
  </office:meta>
</office:document-meta>
</file>